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8E0000007CB0A3147CAC398B0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401cm" table:align="margins"/>
    </style:style>
    <style:style style:name="Tableau2.A" style:family="table-column">
      <style:table-column-properties style:column-width="18.401cm" style:rel-column-width="65535*"/>
    </style:style>
    <style:style style:name="Tableau2.A1" style:family="table-cell">
      <style:table-cell-properties fo:padding="0.097cm" fo:border="0.05pt solid #000000"/>
    </style:style>
    <style:style style:name="Tableau3" style:family="table">
      <style:table-properties style:width="18.415cm" fo:margin-left="-0.004cm" table:align="left"/>
    </style:style>
    <style:style style:name="Tableau3.A" style:family="table-column">
      <style:table-column-properties style:column-width="18.415cm"/>
    </style:style>
    <style:style style:name="Tableau3.A1" style:family="table-cell">
      <style:table-cell-properties fo:background-color="#e6e6e6" fo:padding="0.097cm" fo:border="0.05pt solid #000000">
        <style:background-image/>
      </style:table-cell-properties>
    </style:style>
    <style:style style:name="Tableau5" style:family="table">
      <style:table-properties style:width="18.389cm" fo:margin-left="0.023cm" table:align="left"/>
    </style:style>
    <style:style style:name="Tableau5.A" style:family="table-column">
      <style:table-column-properties style:column-width="18.389cm"/>
    </style:style>
    <style:style style:name="Tableau5.A1" style:family="table-cell">
      <style:table-cell-properties fo:background-color="#e6e6e6" fo:padding="0.097cm" fo:border="0.05pt solid #000000">
        <style:background-image/>
      </style:table-cell-properties>
    </style:style>
    <style:style style:name="Tableau1" style:family="table">
      <style:table-properties style:width="18.389cm" table:align="left"/>
    </style:style>
    <style:style style:name="Tableau1.A" style:family="table-column">
      <style:table-column-properties style:column-width="12.171cm"/>
    </style:style>
    <style:style style:name="Tableau1.B" style:family="table-column">
      <style:table-column-properties style:column-width="6.218cm"/>
    </style:style>
    <style:style style:name="Tableau1.A1" style:family="table-cell">
      <style:table-cell-properties fo:padding="0.097cm" fo:border="none"/>
    </style:style>
    <style:style style:name="P1" style:family="paragraph" style:parent-style-name="Standard">
      <style:paragraph-properties fo:text-align="justify" style:justify-single-word="false"/>
      <style:text-properties style:font-name="Calibri" officeooo:rsid="0011976c" officeooo:paragraph-rsid="0011976c"/>
    </style:style>
    <style:style style:name="P2" style:family="paragraph" style:parent-style-name="Standard">
      <style:paragraph-properties fo:text-align="justify" style:justify-single-word="false"/>
      <style:text-properties style:font-name="Calibri" officeooo:rsid="0011976c" officeooo:paragraph-rsid="004f2d65"/>
    </style:style>
    <style:style style:name="P3" style:family="paragraph" style:parent-style-name="Standard">
      <style:paragraph-properties fo:text-align="center" style:justify-single-word="false"/>
      <style:text-properties style:font-name="Calibri" fo:font-size="20pt" fo:font-weight="bold" officeooo:rsid="0011976c" officeooo:paragraph-rsid="00c78dbd" style:font-size-asian="20pt" style:font-weight-asian="bold" style:font-size-complex="20pt" style:font-weight-complex="bold"/>
    </style:style>
    <style:style style:name="P4" style:family="paragraph" style:parent-style-name="Standard">
      <style:paragraph-properties fo:text-align="justify" style:justify-single-word="false"/>
      <style:text-properties style:font-name="Calibri" officeooo:paragraph-rsid="0050cc2a"/>
    </style:style>
    <style:style style:name="P5" style:family="paragraph" style:parent-style-name="Standard">
      <style:paragraph-properties fo:text-align="justify" style:justify-single-word="false"/>
      <style:text-properties style:font-name="Calibri" officeooo:paragraph-rsid="0011976c"/>
    </style:style>
    <style:style style:name="P6" style:family="paragraph" style:parent-style-name="Standard">
      <style:paragraph-properties fo:text-align="justify" style:justify-single-word="false"/>
      <style:text-properties style:font-name="Calibri" officeooo:paragraph-rsid="00f37076"/>
    </style:style>
    <style:style style:name="P7" style:family="paragraph" style:parent-style-name="Standard">
      <style:paragraph-properties fo:text-align="justify" style:justify-single-word="false"/>
      <style:text-properties style:font-name="Calibri" fo:font-size="14pt" style:text-underline-style="solid" style:text-underline-width="auto" style:text-underline-color="font-color" fo:font-weight="bold" officeooo:rsid="0011976c" officeooo:paragraph-rsid="0011976c"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Calibri" fo:font-size="14pt" style:text-underline-style="solid" style:text-underline-width="auto" style:text-underline-color="font-color" fo:font-weight="bold" officeooo:rsid="0011976c" officeooo:paragraph-rsid="0014f61c" style:font-size-asian="14pt" style:font-weight-asian="bold" style:font-size-complex="14pt" style:font-weight-complex="bold"/>
    </style:style>
    <style:style style:name="P9" style:family="paragraph" style:parent-style-name="Standard">
      <style:paragraph-properties fo:text-align="justify" style:justify-single-word="false"/>
      <style:text-properties style:font-name="Calibri" fo:font-size="14pt" style:text-underline-style="solid" style:text-underline-width="auto" style:text-underline-color="font-color" fo:font-weight="bold" officeooo:rsid="0011976c" officeooo:paragraph-rsid="004aa0ac"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Calibri" fo:font-size="14pt" style:text-underline-style="solid" style:text-underline-width="auto" style:text-underline-color="font-color" fo:font-weight="bold" officeooo:rsid="0088404d" officeooo:paragraph-rsid="0011976c"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Calibri" officeooo:rsid="003ac1ff" officeooo:paragraph-rsid="00c5be81"/>
    </style:style>
    <style:style style:name="P12" style:family="paragraph" style:parent-style-name="Standard">
      <style:paragraph-properties fo:text-align="center" style:justify-single-word="false"/>
      <style:text-properties style:font-name="Calibri" officeooo:rsid="0011976c" officeooo:paragraph-rsid="00c5be81" fo:background-color="transparent"/>
    </style:style>
    <style:style style:name="P13" style:family="paragraph" style:parent-style-name="Standard">
      <style:paragraph-properties fo:text-align="justify" style:justify-single-word="false"/>
      <style:text-properties style:font-name="Calibri" style:text-underline-style="none" officeooo:rsid="00c6abaf" officeooo:paragraph-rsid="00c6abaf" fo:background-color="transparent"/>
    </style:style>
    <style:style style:name="P14" style:family="paragraph" style:parent-style-name="Standard">
      <style:paragraph-properties fo:text-align="justify" style:justify-single-word="false"/>
      <style:text-properties style:font-name="Calibri" officeooo:paragraph-rsid="00cdfb4e" fo:background-color="#00ff00"/>
    </style:style>
    <style:style style:name="P15" style:family="paragraph" style:parent-style-name="Standard">
      <style:paragraph-properties fo:text-align="justify" style:justify-single-word="false"/>
      <style:text-properties style:font-name="Calibri" fo:font-weight="normal" officeooo:rsid="004f2d65" officeooo:paragraph-rsid="006d7a12" style:font-weight-asian="normal" style:font-weight-complex="normal"/>
    </style:style>
    <style:style style:name="P16" style:family="paragraph" style:parent-style-name="Standard">
      <style:paragraph-properties fo:text-align="justify" style:justify-single-word="false"/>
      <style:text-properties style:font-name="Calibri" officeooo:rsid="00cdfb4e" officeooo:paragraph-rsid="00cdfb4e"/>
    </style:style>
    <style:style style:name="P17" style:family="paragraph" style:parent-style-name="Standard">
      <style:paragraph-properties fo:text-align="justify" style:justify-single-word="false"/>
      <style:text-properties style:font-name="Calibri" officeooo:rsid="0105c3c4" officeooo:paragraph-rsid="0105c3c4"/>
    </style:style>
    <style:style style:name="P18" style:family="paragraph" style:parent-style-name="Standard">
      <style:paragraph-properties fo:text-align="justify" style:justify-single-word="false"/>
      <style:text-properties style:font-name="Calibri" officeooo:rsid="01063ef6" officeooo:paragraph-rsid="01063ef6"/>
    </style:style>
    <style:style style:name="P19" style:family="paragraph" style:parent-style-name="Standard">
      <style:paragraph-properties fo:text-align="justify" style:justify-single-word="false"/>
      <style:text-properties officeooo:paragraph-rsid="00cdfb4e"/>
    </style:style>
    <style:style style:name="P20" style:family="paragraph" style:parent-style-name="Standard">
      <style:paragraph-properties fo:margin-left="0cm" fo:margin-right="0cm" fo:text-align="justify" style:justify-single-word="false" fo:text-indent="0cm" style:auto-text-indent="false"/>
      <style:text-properties style:font-name="Calibri" fo:font-size="14pt" style:text-underline-style="solid" style:text-underline-width="auto" style:text-underline-color="font-color" fo:font-weight="bold" officeooo:rsid="00764c82" officeooo:paragraph-rsid="00764c82" style:font-size-asian="14pt" style:font-weight-asian="bold" style:font-size-complex="14pt" style:font-weight-complex="bold"/>
    </style:style>
    <style:style style:name="P21" style:family="paragraph" style:parent-style-name="Standard">
      <style:paragraph-properties fo:margin-left="0cm" fo:margin-right="0cm" fo:text-align="justify" style:justify-single-word="false" fo:text-indent="0cm" style:auto-text-indent="false"/>
      <style:text-properties style:font-name="Calibri" officeooo:rsid="00211a3b" officeooo:paragraph-rsid="00b0e6d6"/>
    </style:style>
    <style:style style:name="P22" style:family="paragraph" style:parent-style-name="Standard">
      <style:paragraph-properties fo:margin-left="0cm" fo:margin-right="0cm" fo:text-align="justify" style:justify-single-word="false" fo:text-indent="0cm" style:auto-text-indent="false"/>
      <style:text-properties style:font-name="Calibri" officeooo:rsid="00211a3b" officeooo:paragraph-rsid="0065406e"/>
    </style:style>
    <style:style style:name="P23" style:family="paragraph" style:parent-style-name="Standard">
      <style:paragraph-properties fo:margin-left="0cm" fo:margin-right="0cm" fo:text-align="justify" style:justify-single-word="false" fo:text-indent="0cm" style:auto-text-indent="false"/>
      <style:text-properties style:font-name="Calibri" officeooo:rsid="002dd062" officeooo:paragraph-rsid="0065406e"/>
    </style:style>
    <style:style style:name="P24" style:family="paragraph" style:parent-style-name="Standard">
      <style:paragraph-properties fo:margin-left="0cm" fo:margin-right="0cm" fo:text-align="justify" style:justify-single-word="false" fo:text-indent="0cm" style:auto-text-indent="false"/>
      <style:text-properties style:font-name="Calibri" officeooo:rsid="0011976c" officeooo:paragraph-rsid="00412876"/>
    </style:style>
    <style:style style:name="P25" style:family="paragraph" style:parent-style-name="Standard">
      <style:paragraph-properties fo:margin-left="0cm" fo:margin-right="0cm" fo:text-align="justify" style:justify-single-word="false" fo:text-indent="0cm" style:auto-text-indent="false"/>
      <style:text-properties style:font-name="Calibri" officeooo:rsid="0011976c" officeooo:paragraph-rsid="00c6abaf"/>
    </style:style>
    <style:style style:name="P26" style:family="paragraph" style:parent-style-name="Standard">
      <style:paragraph-properties fo:margin-left="0cm" fo:margin-right="0cm" fo:text-align="justify" style:justify-single-word="false" fo:text-indent="0cm" style:auto-text-indent="false"/>
      <style:text-properties style:font-name="Calibri" officeooo:rsid="0011976c" officeooo:paragraph-rsid="007bb2c1" fo:background-color="transparent"/>
    </style:style>
    <style:style style:name="P27" style:family="paragraph" style:parent-style-name="Standard">
      <style:paragraph-properties fo:margin-left="0cm" fo:margin-right="0cm" fo:text-align="center" style:justify-single-word="false" fo:text-indent="0cm" style:auto-text-indent="false"/>
      <style:text-properties style:font-name="Calibri" fo:font-style="normal" style:text-underline-style="none" fo:font-weight="bold" officeooo:rsid="00412876" officeooo:paragraph-rsid="0102891b" fo:background-color="#00ff00" style:font-style-asian="normal" style:font-weight-asian="bold" style:font-style-complex="normal" style:font-weight-complex="bold"/>
    </style:style>
    <style:style style:name="P28" style:family="paragraph" style:parent-style-name="Standard">
      <style:paragraph-properties fo:margin-left="0cm" fo:margin-right="0cm" fo:text-align="center" style:justify-single-word="false" fo:text-indent="0cm" style:auto-text-indent="false"/>
      <style:text-properties style:font-name="Calibri" fo:font-style="normal" style:text-underline-style="none" fo:font-weight="bold" officeooo:rsid="005cd091" officeooo:paragraph-rsid="0102891b" fo:background-color="#00ff00" style:font-style-asian="normal" style:font-weight-asian="bold" style:font-style-complex="normal" style:font-weight-complex="bold"/>
    </style:style>
    <style:style style:name="P29" style:family="paragraph" style:parent-style-name="Standard">
      <style:paragraph-properties fo:margin-left="0cm" fo:margin-right="0cm" fo:text-align="center" style:justify-single-word="false" fo:text-indent="0cm" style:auto-text-indent="false"/>
      <style:text-properties style:font-name="Calibri" fo:font-style="normal" style:text-underline-style="none" fo:font-weight="bold" officeooo:rsid="005cd091" officeooo:paragraph-rsid="00cb0a11" fo:background-color="#00ff00" style:font-style-asian="normal" style:font-weight-asian="bold" style:font-style-complex="normal" style:font-weight-complex="bold"/>
    </style:style>
    <style:style style:name="P30" style:family="paragraph" style:parent-style-name="Standard">
      <style:paragraph-properties fo:margin-left="0.529cm" fo:margin-right="0cm" fo:text-align="justify" style:justify-single-word="false" fo:text-indent="0cm" style:auto-text-indent="false"/>
      <style:text-properties style:font-name="Calibri" officeooo:rsid="001248b0" officeooo:paragraph-rsid="001248b0"/>
    </style:style>
    <style:style style:name="P31" style:family="paragraph" style:parent-style-name="Standard">
      <style:paragraph-properties fo:margin-left="0.503cm" fo:margin-right="0cm" fo:text-align="justify" style:justify-single-word="false" fo:text-indent="0cm" style:auto-text-indent="false"/>
      <style:text-properties style:font-name="Calibri" officeooo:rsid="0011976c" officeooo:paragraph-rsid="0011976c"/>
    </style:style>
    <style:style style:name="P32" style:family="paragraph" style:parent-style-name="Table_20_Contents">
      <style:paragraph-properties fo:text-align="justify" style:justify-single-word="false"/>
      <style:text-properties style:font-name="Calibri" officeooo:rsid="0105c3c4" officeooo:paragraph-rsid="0105c3c4"/>
    </style:style>
    <style:style style:name="P33" style:family="paragraph" style:parent-style-name="Standard" style:list-style-name="L1">
      <style:paragraph-properties fo:text-align="justify" style:justify-single-word="false"/>
      <style:text-properties style:font-name="Calibri" officeooo:paragraph-rsid="006d7a12"/>
    </style:style>
    <style:style style:name="P34" style:family="paragraph" style:parent-style-name="Standard" style:list-style-name="L1">
      <style:paragraph-properties fo:text-align="justify" style:justify-single-word="false"/>
      <style:text-properties style:font-name="Calibri" officeooo:paragraph-rsid="004f2d65"/>
    </style:style>
    <style:style style:name="P35" style:family="paragraph" style:parent-style-name="Standard" style:list-style-name="L2">
      <style:paragraph-properties fo:text-align="justify" style:justify-single-word="false"/>
      <style:text-properties style:font-name="Calibri" officeooo:rsid="0040b74f" officeooo:paragraph-rsid="0040b74f"/>
    </style:style>
    <style:style style:name="P36" style:family="paragraph" style:parent-style-name="Standard" style:list-style-name="L2">
      <style:paragraph-properties fo:text-align="justify" style:justify-single-word="false"/>
      <style:text-properties style:font-name="Calibri" officeooo:rsid="0040b74f" officeooo:paragraph-rsid="00fd26bd"/>
    </style:style>
    <style:style style:name="P37" style:family="paragraph" style:parent-style-name="Standard" style:list-style-name="L2">
      <style:paragraph-properties fo:text-align="justify" style:justify-single-word="false"/>
      <style:text-properties style:font-name="Calibri" officeooo:rsid="0040b74f" officeooo:paragraph-rsid="010137df"/>
    </style:style>
    <style:style style:name="P38" style:family="paragraph" style:parent-style-name="Standard">
      <style:paragraph-properties fo:text-align="justify" style:justify-single-word="false"/>
      <style:text-properties style:font-name="Calibri" officeooo:rsid="00c5be81" officeooo:paragraph-rsid="0088404d"/>
    </style:style>
    <style:style style:name="P39" style:family="paragraph" style:parent-style-name="Standard">
      <style:paragraph-properties fo:text-align="justify" style:justify-single-word="false"/>
      <style:text-properties style:font-name="Calibri" officeooo:rsid="003ac1ff" officeooo:paragraph-rsid="004ae22c"/>
    </style:style>
    <style:style style:name="P40" style:family="paragraph" style:parent-style-name="Standard">
      <style:paragraph-properties fo:text-align="justify" style:justify-single-word="false"/>
      <style:text-properties style:font-name="Calibri" officeooo:rsid="0011976c" officeooo:paragraph-rsid="00f69e57"/>
    </style:style>
    <style:style style:name="P41" style:family="paragraph" style:parent-style-name="Standard">
      <style:paragraph-properties fo:text-align="justify" style:justify-single-word="false"/>
      <style:text-properties style:font-name="Calibri" officeooo:rsid="00d77d45" officeooo:paragraph-rsid="00cdfb4e"/>
    </style:style>
    <style:style style:name="P42" style:family="paragraph" style:parent-style-name="Standard">
      <style:paragraph-properties fo:margin-left="0cm" fo:margin-right="0cm" fo:text-align="justify" style:justify-single-word="false" fo:text-indent="0cm" style:auto-text-indent="false"/>
      <style:text-properties style:font-name="Calibri" fo:font-size="14pt" style:text-underline-style="solid" style:text-underline-width="auto" style:text-underline-color="font-color" fo:font-weight="bold" officeooo:rsid="0045d01e" officeooo:paragraph-rsid="0045d01e" style:font-size-asian="14pt" style:font-weight-asian="bold" style:font-size-complex="14pt" style:font-weight-complex="bold"/>
    </style:style>
    <style:style style:name="P43" style:family="paragraph" style:parent-style-name="Standard">
      <style:paragraph-properties fo:margin-left="0cm" fo:margin-right="0cm" fo:text-align="justify" style:justify-single-word="false" fo:text-indent="0cm" style:auto-text-indent="false"/>
      <style:text-properties style:font-name="Calibri" fo:font-size="14pt" style:text-underline-style="solid" style:text-underline-width="auto" style:text-underline-color="font-color" fo:font-weight="bold" officeooo:rsid="00764c82" officeooo:paragraph-rsid="00764c82" style:font-size-asian="14pt" style:font-weight-asian="bold" style:font-size-complex="14pt" style:font-weight-complex="bold"/>
    </style:style>
    <style:style style:name="P44" style:family="paragraph" style:parent-style-name="Standard">
      <style:paragraph-properties fo:margin-left="0cm" fo:margin-right="0cm" fo:text-align="justify" style:justify-single-word="false" fo:text-indent="0cm" style:auto-text-indent="false"/>
      <style:text-properties style:font-name="Calibri" officeooo:rsid="00c5be81" officeooo:paragraph-rsid="00501972"/>
    </style:style>
    <style:style style:name="P45" style:family="paragraph" style:parent-style-name="Standard">
      <style:paragraph-properties fo:margin-left="0cm" fo:margin-right="0cm" fo:text-align="center" style:justify-single-word="false" fo:text-indent="0cm" style:auto-text-indent="false"/>
      <style:text-properties style:font-name="Calibri" fo:font-style="normal" officeooo:rsid="00c5be81" officeooo:paragraph-rsid="00c5be81" fo:background-color="transparent" style:font-style-asian="normal" style:font-style-complex="normal"/>
    </style:style>
    <style:style style:name="P46" style:family="paragraph" style:parent-style-name="Standard">
      <style:paragraph-properties fo:margin-left="0cm" fo:margin-right="0cm" fo:text-align="center" style:justify-single-word="false" fo:text-indent="0cm" style:auto-text-indent="false"/>
      <style:text-properties style:font-name="Calibri" fo:font-style="normal" style:text-underline-style="none" fo:font-weight="bold" officeooo:rsid="005b5f97" officeooo:paragraph-rsid="0102891b" fo:background-color="transparent" style:font-style-asian="normal" style:font-weight-asian="bold" style:font-style-complex="normal" style:font-weight-complex="bold"/>
    </style:style>
    <style:style style:name="T1" style:family="text">
      <style:text-properties fo:background-color="transparent" loext:char-shading-value="0"/>
    </style:style>
    <style:style style:name="T2" style:family="text">
      <style:text-properties officeooo:rsid="0076e9a2" fo:background-color="transparent" loext:char-shading-value="0"/>
    </style:style>
    <style:style style:name="T3" style:family="text">
      <style:text-properties officeooo:rsid="002dd062" fo:background-color="transparent" loext:char-shading-value="0"/>
    </style:style>
    <style:style style:name="T4" style:family="text">
      <style:text-properties officeooo:rsid="0063a0af" fo:background-color="transparent" loext:char-shading-value="0"/>
    </style:style>
    <style:style style:name="T5" style:family="text">
      <style:text-properties officeooo:rsid="00764c82" fo:background-color="transparent" loext:char-shading-value="0"/>
    </style:style>
    <style:style style:name="T6" style:family="text">
      <style:text-properties officeooo:rsid="00afdb30" fo:background-color="transparent" loext:char-shading-value="0"/>
    </style:style>
    <style:style style:name="T7" style:family="text">
      <style:text-properties officeooo:rsid="00b677bc" fo:background-color="transparent" loext:char-shading-value="0"/>
    </style:style>
    <style:style style:name="T8" style:family="text">
      <style:text-properties officeooo:rsid="00c5be81" fo:background-color="transparent" loext:char-shading-value="0"/>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officeooo:rsid="006e6304" style:font-weight-asian="bold" style:font-weight-complex="bold"/>
    </style:style>
    <style:style style:name="T11" style:family="text">
      <style:text-properties style:text-underline-style="solid" style:text-underline-width="auto" style:text-underline-color="font-color" officeooo:rsid="00c12ff8"/>
    </style:style>
    <style:style style:name="T12" style:family="text">
      <style:text-properties style:text-underline-style="solid" style:text-underline-width="auto" style:text-underline-color="font-color" officeooo:rsid="00c952d5"/>
    </style:style>
    <style:style style:name="T13" style:family="text">
      <style:text-properties style:text-underline-style="solid" style:text-underline-width="auto" style:text-underline-color="font-color" officeooo:rsid="00df951f"/>
    </style:style>
    <style:style style:name="T14" style:family="text">
      <style:text-properties style:text-underline-style="solid" style:text-underline-width="auto" style:text-underline-color="font-color" officeooo:rsid="00eafff0"/>
    </style:style>
    <style:style style:name="T15" style:family="text">
      <style:text-properties fo:font-weight="bold" officeooo:rsid="0011976c" style:font-weight-asian="bold" style:font-weight-complex="bold"/>
    </style:style>
    <style:style style:name="T16" style:family="text">
      <style:text-properties fo:font-weight="bold" officeooo:rsid="001f6506" style:font-weight-asian="bold" style:font-weight-complex="bold"/>
    </style:style>
    <style:style style:name="T17" style:family="text">
      <style:text-properties fo:font-weight="bold" officeooo:rsid="004d596e" style:font-weight-asian="bold" style:font-weight-complex="bold"/>
    </style:style>
    <style:style style:name="T18" style:family="text">
      <style:text-properties fo:font-weight="bold" officeooo:rsid="004f2d65" style:font-weight-asian="bold" style:font-weight-complex="bold"/>
    </style:style>
    <style:style style:name="T19" style:family="text">
      <style:text-properties fo:font-weight="bold" officeooo:rsid="006d7a12" style:font-weight-asian="bold" style:font-weight-complex="bold"/>
    </style:style>
    <style:style style:name="T20" style:family="text">
      <style:text-properties fo:font-weight="bold" officeooo:rsid="0070366f" style:font-weight-asian="bold" style:font-weight-complex="bold"/>
    </style:style>
    <style:style style:name="T21" style:family="text">
      <style:text-properties fo:font-weight="bold" officeooo:rsid="006e6304" style:font-weight-asian="bold" style:font-weight-complex="bold"/>
    </style:style>
    <style:style style:name="T22" style:family="text">
      <style:text-properties fo:font-weight="bold" officeooo:rsid="00c55661" style:font-weight-asian="bold" style:font-weight-complex="bold"/>
    </style:style>
    <style:style style:name="T23" style:family="text">
      <style:text-properties fo:font-weight="bold" officeooo:rsid="00cdfb4e" style:font-weight-asian="bold" style:font-weight-complex="bold"/>
    </style:style>
    <style:style style:name="T24" style:family="text">
      <style:text-properties fo:font-weight="bold" officeooo:rsid="00f03811" style:font-weight-asian="bold" style:font-weight-complex="bold"/>
    </style:style>
    <style:style style:name="T25" style:family="text">
      <style:text-properties fo:font-weight="bold" officeooo:rsid="0068034d" fo:background-color="transparent" loext:char-shading-value="0" style:font-weight-asian="bold" style:font-weight-complex="bold"/>
    </style:style>
    <style:style style:name="T26" style:family="text">
      <style:text-properties fo:font-weight="bold" officeooo:rsid="00cdfb4e" fo:background-color="transparent" loext:char-shading-value="0" style:font-weight-asian="bold" style:font-weight-complex="bold"/>
    </style:style>
    <style:style style:name="T27" style:family="text">
      <style:text-properties officeooo:rsid="00265a00"/>
    </style:style>
    <style:style style:name="T28" style:family="text">
      <style:text-properties style:font-name="Calibri" fo:font-weight="bold" officeooo:rsid="00cdfb4e" style:font-weight-asian="bold" style:font-weight-complex="bold"/>
    </style:style>
    <style:style style:name="T29" style:family="text">
      <style:text-properties style:font-name="Calibri" fo:font-weight="bold" officeooo:rsid="0068034d" style:font-weight-asian="bold" style:font-weight-complex="bold"/>
    </style:style>
    <style:style style:name="T30" style:family="text">
      <style:text-properties style:font-name="Calibri" fo:font-weight="bold" officeooo:rsid="00c78dbd" style:font-weight-asian="bold" style:font-weight-complex="bold"/>
    </style:style>
    <style:style style:name="T31" style:family="text">
      <style:text-properties style:font-name="Calibri" officeooo:rsid="00cdfb4e"/>
    </style:style>
    <style:style style:name="T32" style:family="text">
      <style:text-properties officeooo:rsid="002fad36"/>
    </style:style>
    <style:style style:name="T33" style:family="text">
      <style:text-properties fo:font-size="14pt" style:text-underline-style="solid" style:text-underline-width="auto" style:text-underline-color="font-color" fo:font-weight="bold" officeooo:rsid="0011976c" style:font-size-asian="14pt" style:font-weight-asian="bold" style:font-size-complex="14pt" style:font-weight-complex="bold"/>
    </style:style>
    <style:style style:name="T34" style:family="text">
      <style:text-properties fo:font-size="14pt" style:text-underline-style="solid" style:text-underline-width="auto" style:text-underline-color="font-color" fo:font-weight="bold" officeooo:rsid="00c78dbd" style:font-size-asian="14pt" style:font-weight-asian="bold" style:font-size-complex="14pt" style:font-weight-complex="bold"/>
    </style:style>
    <style:style style:name="T35" style:family="text">
      <style:text-properties officeooo:rsid="00412876"/>
    </style:style>
    <style:style style:name="T36" style:family="text">
      <style:text-properties fo:font-weight="normal" officeooo:rsid="004f2d65" style:font-weight-asian="normal" style:font-weight-complex="normal"/>
    </style:style>
    <style:style style:name="T37" style:family="text">
      <style:text-properties fo:font-weight="normal" officeooo:rsid="001f6506" style:font-weight-asian="normal" style:font-weight-complex="normal"/>
    </style:style>
    <style:style style:name="T38" style:family="text">
      <style:text-properties fo:font-weight="normal" officeooo:rsid="00690a79" style:font-weight-asian="normal" style:font-weight-complex="normal"/>
    </style:style>
    <style:style style:name="T39" style:family="text">
      <style:text-properties fo:font-weight="normal" officeooo:rsid="00c5be81" style:font-weight-asian="normal" style:font-weight-complex="normal"/>
    </style:style>
    <style:style style:name="T40" style:family="text">
      <style:text-properties fo:font-weight="normal" officeooo:rsid="00c6abaf" style:font-weight-asian="normal" style:font-weight-complex="normal"/>
    </style:style>
    <style:style style:name="T41" style:family="text">
      <style:text-properties fo:font-weight="normal" officeooo:rsid="00dea33c" style:font-weight-asian="normal" style:font-weight-complex="normal"/>
    </style:style>
    <style:style style:name="T42" style:family="text">
      <style:text-properties fo:font-weight="normal" officeooo:rsid="00e57873" style:font-weight-asian="normal" style:font-weight-complex="normal"/>
    </style:style>
    <style:style style:name="T43" style:family="text">
      <style:text-properties fo:font-weight="normal" officeooo:rsid="00f28a9e" style:font-weight-asian="normal" style:font-weight-complex="normal"/>
    </style:style>
    <style:style style:name="T44" style:family="text">
      <style:text-properties officeooo:rsid="0063a0af"/>
    </style:style>
    <style:style style:name="T45" style:family="text">
      <style:text-properties officeooo:rsid="006e6304"/>
    </style:style>
    <style:style style:name="T46" style:family="text">
      <style:text-properties style:text-underline-style="none" fo:font-weight="normal" officeooo:rsid="0011976c" style:font-weight-asian="normal" style:font-weight-complex="normal"/>
    </style:style>
    <style:style style:name="T47" style:family="text">
      <style:text-properties style:text-underline-style="none" fo:font-weight="normal" officeooo:rsid="006e6304" style:font-weight-asian="normal" style:font-weight-complex="normal"/>
    </style:style>
    <style:style style:name="T48" style:family="text">
      <style:text-properties style:text-underline-style="none" officeooo:rsid="00770eca"/>
    </style:style>
    <style:style style:name="T49" style:family="text">
      <style:text-properties style:text-underline-style="none" officeooo:rsid="00a26d45"/>
    </style:style>
    <style:style style:name="T50" style:family="text">
      <style:text-properties style:text-underline-style="none" officeooo:rsid="0077553a"/>
    </style:style>
    <style:style style:name="T51" style:family="text">
      <style:text-properties style:text-underline-style="none" officeooo:rsid="002fad36"/>
    </style:style>
    <style:style style:name="T52" style:family="text">
      <style:text-properties style:text-underline-style="none" officeooo:rsid="007a12b3"/>
    </style:style>
    <style:style style:name="T53" style:family="text">
      <style:text-properties style:text-underline-style="none" officeooo:rsid="0030cf0f"/>
    </style:style>
    <style:style style:name="T54" style:family="text">
      <style:text-properties style:text-underline-style="none" officeooo:rsid="0078dc78"/>
    </style:style>
    <style:style style:name="T55" style:family="text">
      <style:text-properties style:text-underline-style="none" officeooo:rsid="00c6abaf"/>
    </style:style>
    <style:style style:name="T56" style:family="text">
      <style:text-properties style:text-underline-style="none" officeooo:rsid="0030cf0f" fo:background-color="transparent" loext:char-shading-value="0"/>
    </style:style>
    <style:style style:name="T57" style:family="text">
      <style:text-properties style:text-underline-style="none" officeooo:rsid="0043731c" fo:background-color="transparent" loext:char-shading-value="0"/>
    </style:style>
    <style:style style:name="T58" style:family="text">
      <style:text-properties style:text-underline-style="none" officeooo:rsid="007bb2c1" fo:background-color="transparent" loext:char-shading-value="0"/>
    </style:style>
    <style:style style:name="T59" style:family="text">
      <style:text-properties style:text-underline-style="none" officeooo:rsid="00bfd445" fo:background-color="transparent" loext:char-shading-value="0"/>
    </style:style>
    <style:style style:name="T60" style:family="text">
      <style:text-properties style:text-underline-style="none" officeooo:rsid="002fad36" fo:background-color="transparent" loext:char-shading-value="0"/>
    </style:style>
    <style:style style:name="T61" style:family="text">
      <style:text-properties style:text-underline-style="none" officeooo:rsid="0046e53c" fo:background-color="transparent" loext:char-shading-value="0"/>
    </style:style>
    <style:style style:name="T62" style:family="text">
      <style:text-properties style:text-underline-style="none" officeooo:rsid="00f37076" fo:background-color="transparent" loext:char-shading-value="0"/>
    </style:style>
    <style:style style:name="T63" style:family="text">
      <style:text-properties style:text-underline-style="none" officeooo:rsid="0103f2c5" fo:background-color="transparent" loext:char-shading-value="0"/>
    </style:style>
    <style:style style:name="T64" style:family="text">
      <style:text-properties officeooo:rsid="00c55661"/>
    </style:style>
    <style:style style:name="T65" style:family="text">
      <style:text-properties officeooo:rsid="00c5be81"/>
    </style:style>
    <style:style style:name="T66" style:family="text">
      <style:text-properties fo:font-style="normal" officeooo:rsid="0011976c" style:font-style-asian="normal" style:font-style-complex="normal"/>
    </style:style>
    <style:style style:name="T67" style:family="text">
      <style:text-properties officeooo:rsid="00c6abaf"/>
    </style:style>
    <style:style style:name="T68" style:family="text">
      <style:text-properties officeooo:rsid="00c952d5"/>
    </style:style>
    <style:style style:name="T69" style:family="text">
      <style:text-properties officeooo:rsid="00e046e0"/>
    </style:style>
    <style:style style:name="T70" style:family="text">
      <style:text-properties officeooo:rsid="00e4a3a8"/>
    </style:style>
    <style:style style:name="T71" style:family="text">
      <style:text-properties officeooo:rsid="00e4d402"/>
    </style:style>
    <style:style style:name="T72" style:family="text">
      <style:text-properties officeooo:rsid="00ff700b"/>
    </style:style>
    <style:style style:name="T73" style:family="text">
      <style:text-properties officeooo:rsid="0100bd0a"/>
    </style:style>
    <style:style style:name="T74" style:family="text">
      <style:text-properties officeooo:rsid="0102891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3"><text:span text:style-name="T74">Mode d'emploi de la demande de</text:span> do<text:span text:style-name="T1">miciliation</text:span></text:p>
          </table:table-cell>
        </table:table-row>
      </table:table>
      <text:p text:style-name="P1"><text:s/></text:p>
      <text:p text:style-name="P1"/>
      <text:p text:style-name="P9">Textes régissant la domiciliation</text:p>
      <text:p text:style-name="P30">- Articles L.264-1 à L.264-10 du Code de l’Action Sociale et des Familles (CASF) ;</text:p>
      <text:p text:style-name="P30">- Instruction N°DGCS/SD1B/2016/188 du 10 juin 2016 relative à la domiciliation des personnes sans domicile stable.</text:p>
      <text:p text:style-name="P1"><text:s/></text:p>
      <text:p text:style-name="P7">Définition</text:p>
      <text:p text:style-name="P1">La domiciliation permet, d’une part, aux personnes sans domicile fixe, en habitat mobile ou précaire, d’avoir une adresse administrative pour faire valoir leurs droits civils, civiques et sociaux et, d’autre part, de regrouper à une même adresse le suivi des différents droits sociaux<text:span text:style-name="T64">.</text:span></text:p>
      <text:p text:style-name="P1"><text:s/></text:p>
      <text:p text:style-name="P8">Conditions à remplir</text:p>
      <text:list xml:id="list546391460" text:style-name="L1">
        <text:list-item>
          <text:p text:style-name="P33"><text:span text:style-name="T22">Vous devez</text:span><text:span text:style-name="T16"> être sans domicile </text:span><text:span text:style-name="T19">stable/fixe</text:span><text:span text:style-name="T37">,</text:span><text:span text:style-name="T16"> </text:span><text:span text:style-name="T36">c'est-à-dire ne dispos</text:span><text:span text:style-name="T38">ant</text:span><text:span text:style-name="T36"> pas d’une adresse </text:span><text:span text:style-name="T42">vous</text:span><text:span text:style-name="T36"> permettant d’y recevoir et d’y consulter </text:span><text:span text:style-name="T41">votre</text:span><text:span text:style-name="T36"> courrier de façon constante et confidentielle.</text:span></text:p>
        </text:list-item>
      </text:list>
      <text:p text:style-name="P15"/>
      <text:list xml:id="list123507467995946" text:continue-numbering="true" text:style-name="L1">
        <text:list-item>
          <text:p text:style-name="P34"><text:span text:style-name="T22">Vous devez</text:span><text:span text:style-name="T18"> </text:span><text:span text:style-name="T15">justifier de liens suffisants avec la commune </text:span><text:span text:style-name="T17">(pour les CCAS) ou </text:span><text:span text:style-name="T20">avec le</text:span><text:span text:style-name="T17"> territoire de l’établissement public de coopération intercommunal (pour les CIAS).</text:span><text:span text:style-name="T15"> </text:span><text:span text:style-name="T66">Sont considérées comme ayant un lien avec la commune les personnes dont le lieu de séjour est le territoire de la commune à la date de demande d'élection de domicile, indépendamment du statut ou du mode de résidence.</text:span></text:p>
        </text:list-item>
      </text:list>
      <text:p text:style-name="P2"/>
      <text:p text:style-name="P1"><text:span text:style-name="T70">L</text:span>e lien avec la commune <text:span text:style-name="T70">peut également être</text:span> avéré dès lors que <text:span text:style-name="T69">vous répondez</text:span> à l'une des conditions suivantes :</text:p>
      <text:p text:style-name="P31">- <text:span text:style-name="T65">vous</text:span> <text:span text:style-name="T71">y </text:span>exerc<text:span text:style-name="T68">ez</text:span> une activité professionnelle ;</text:p>
      <text:p text:style-name="P31">- <text:span text:style-name="T68">vous</text:span> y bénéfici<text:span text:style-name="T68">ez</text:span> d'une action d'insertion ou d'un suivi social, médico-social ou professionnel ou <text:span text:style-name="T73">avez </text:span>entrepr<text:span text:style-name="T73">is</text:span> des démarches à cet effet ;</text:p>
      <text:p text:style-name="P31">- <text:span text:style-name="T68">vous</text:span> présent<text:span text:style-name="T68">ez</text:span> des liens familiaux avec une personne vivant dans la commune ;</text:p>
      <text:p text:style-name="P31">- <text:span text:style-name="T68">vous </text:span>exerce<text:span text:style-name="T68">z</text:span> l'autorité parentale sur un enfant mineur qui est scolarisé <text:span text:style-name="T27">sur la commune ;</text:span></text:p>
      <text:p text:style-name="P31">- <text:span text:style-name="T68">vous</text:span> y effectu<text:span text:style-name="T68">ez</text:span> des démarches auprès de structures institutionnelles et associatives (demandes auprès des centres <text:s/>d’hébergement <text:s/>d’urgence, <text:s/>des <text:s/>foyers, <text:s/>des <text:s/>bailleurs <text:s/>sociaux, <text:s/>des <text:s/>institutions <text:s/>sociales, <text:s/>recherches d’emploi, démarches administratives, soins, suivi social…).</text:p>
      <text:p text:style-name="P31"/>
      <text:p text:style-name="P42">Justificatifs à fournir</text:p>
      <text:p text:style-name="P44">Vous devez vous présenter au guichet du CCAS/CIAS munis d’un justificatif d’identité, ou d'une déclaration de perte de carte d'identité, ou d'une copie d'acte de naissance. De plus, afin de prouver le lien avec la commune, il vous est demandé d’apporter l’une des attestations suivantes :</text:p>
      <text:list xml:id="list2232260481" text:style-name="L2">
        <text:list-item>
          <text:p text:style-name="P35">Attestation/coordonnées des personnes qui vous hébergent ;</text:p>
        </text:list-item>
        <text:list-item>
          <text:p text:style-name="P35">Justificatifs de ressources : fiches de paye, contrat de travail ;</text:p>
        </text:list-item>
        <text:list-item>
          <text:p text:style-name="P36">Attestation CMU, CAF, Pôle Emploi, CPAM ;</text:p>
        </text:list-item>
        <text:list-item>
          <text:p text:style-name="P37">Inscription des enfants à l’école ou/et au centre de PMI ;</text:p>
        </text:list-item>
        <text:list-item>
          <text:p text:style-name="P35">Livret de famille, preuve d’une attache familiale ;</text:p>
        </text:list-item>
        <text:list-item>
          <text:p text:style-name="P35">Carte d’électeur ;</text:p>
        </text:list-item>
        <text:list-item>
          <text:p text:style-name="P35">Attestation de dépôt de demande de logement ;</text:p>
        </text:list-item>
        <text:list-item>
          <text:p text:style-name="P35"><text:span text:style-name="T13">Ou t</text:span><text:span text:style-name="T9">out autre document </text:span><text:span text:style-name="T14">pouvant </text:span><text:span text:style-name="T9">attest</text:span><text:span text:style-name="T14">er</text:span><text:span text:style-name="T9"> de </text:span><text:span text:style-name="T12">votre</text:span><text:span text:style-name="T9"> installation sur la commune</text:span>. <text:s/></text:p>
        </text:list-item>
      </text:list>
      <text:p text:style-name="P11"/>
      <text:p text:style-name="P11"/>
      <table:table table:name="Tableau3" table:style-name="Tableau3">
        <table:table-column table:style-name="Tableau3.A"/>
        <table:table-row>
          <table:table-cell table:style-name="Tableau3.A1" office:value-type="string">
            <text:p text:style-name="P12"><text:span text:style-name="T68">ATTENTION : </text:span>La domiciliation ne peut être utilisée dans le cadre ou pour l’exercice d’une activité professionnelle ou commerciale, et en particulier en tant que siège social.</text:p>
          </table:table-cell>
        </table:table-row>
      </table:table>
      <text:p text:style-name="P20"/>
      <text:p text:style-name="P20"><text:soft-page-break/>Entretien</text:p>
      <text:p text:style-name="P21"><text:span text:style-name="T8">Un </text:span><text:span text:style-name="T3">entretien </text:span><text:span text:style-name="T4">obligatoire </text:span><text:span text:style-name="T6">est</text:span><text:span text:style-name="T5"> mené </text:span><text:span text:style-name="T4">avec un travailleur social</text:span><text:span text:style-name="T44">. Il est l’occasion d’identifier les droits auxquels vous pouvez avoir accès, de vous orienter dans vos démarches, voire d'engager une démarche d’insertion.</text:span></text:p>
      <text:p text:style-name="P23"/>
      <table:table table:name="Tableau5" table:style-name="Tableau5">
        <table:table-column table:style-name="Tableau5.A"/>
        <table:table-row>
          <table:table-cell table:style-name="Tableau5.A1" office:value-type="string">
            <text:p text:style-name="P45">ATTENTION : si vous êtes déjà bénéficiaire d’une élection de domicile, vous devrez la résilier.</text:p>
          </table:table-cell>
        </table:table-row>
      </table:table>
      <text:p text:style-name="P22"/>
      <text:p text:style-name="P4"><text:span text:style-name="T46">L</text:span><text:span text:style-name="T47">'élection de</text:span><text:span text:style-name="T46"> domicil</text:span><text:span text:style-name="T47">e est accordée </text:span><text:span text:style-name="T10">pour une durée d'un an</text:span><text:span text:style-name="T21"> </text:span><text:span text:style-name="T40">et</text:span><text:span text:style-name="T39"> p</text:span><text:span text:style-name="T43">eut</text:span><text:span text:style-name="T39"> être renouvelée.</text:span><text:span text:style-name="T45"> Elle est formalisée par la délivrance d’une attestation écrite. Un original vous est remis ainsi que des duplicatas afin de faire valoir vos droits.</text:span></text:p>
      <text:p text:style-name="P38">Certains organismes vous demanderons, comme pour tout justificatif de domicile, un document récent, par exemple de moins de 3 mois. Dans ce cas, le CCAS pourra vous remettre ultérieurement de nouvelles attestations, en cours de période de domiciliation.</text:p>
      <text:p text:style-name="P10"/>
      <text:p text:style-name="P5"><text:span text:style-name="T34">G</text:span><text:span text:style-name="T33">estion d</text:span><text:span text:style-name="T34">u</text:span><text:span text:style-name="T33"> courrier</text:span></text:p>
      <text:p text:style-name="P24"><text:span text:style-name="T35">Afin de recevoir votre courrier, vous devrez</text:span> veiller <text:span text:style-name="T72">à</text:span> bien utiliser <text:span text:style-name="T65">l'adresse suivante</text:span> :</text:p>
      <text:p text:style-name="P24"/>
      <text:p text:style-name="P46">Centre Communal d'Action Sociale</text:p>
      <text:p text:style-name="P27">[Adresse]</text:p>
      <text:p text:style-name="P28">[Code Postal VILLE]</text:p>
      <text:p text:style-name="P29"/>
      <text:p text:style-name="P24"><text:span text:style-name="T65">Vous devez vous</text:span> présenter<text:span text:style-name="T1"> </text:span><text:span text:style-name="T2">régulièrement au </text:span><text:span text:style-name="T7">CCAS</text:span> pour retirer <text:span text:style-name="T67">votre</text:span> courrier. <text:span text:style-name="T32">Si un courrier n’est pas retiré au bout de 3 mois à compter de la date d’arrivée, il sera retourné à la Poste.</text:span></text:p>
      <text:p text:style-name="P26"><text:span text:style-name="T55">Vous pouvez</text:span><text:span text:style-name="T48"> donner procuration à une tierce personne qui </text:span><text:span text:style-name="T49">peut</text:span><text:span text:style-name="T48"> venir retirer le courrier à sa place. Cette procuration est délivrée </text:span><text:span text:style-name="T11">au cas par cas</text:span><text:span text:style-name="T48"> pour une durée limitée et </text:span><text:span text:style-name="T50">lors de situations exceptionnelles </text:span><text:span text:style-name="T51">(hospitalisation, incarcération, </text:span><text:span text:style-name="T52">activités professionnelles, raison familiale grave</text:span><text:span text:style-name="T51"> </text:span><text:span text:style-name="T53">etc.</text:span><text:span text:style-name="T54">)</text:span></text:p>
      <text:p text:style-name="P13"/>
      <text:p text:style-name="P6"><text:span text:style-name="T62">- </text:span><text:span text:style-name="T60">Pour les recommandés, les agents du </text:span><text:span text:style-name="T56">CCAS</text:span><text:span text:style-name="T60"> ne pr</text:span><text:span text:style-name="T61">ennent</text:span><text:span text:style-name="T60"> que les avis de passage. </text:span></text:p>
      <text:p text:style-name="P6"><text:span text:style-name="T62">- </text:span><text:span text:style-name="T60">Le </text:span><text:span text:style-name="T56">CCAS</text:span><text:span text:style-name="T60"> ne f</text:span><text:span text:style-name="T57">ait</text:span><text:span text:style-name="T60"> pas suivre le courrier, sauf situations exceptionnelles</text:span><text:span text:style-name="T58">. </text:span></text:p>
      <text:p text:style-name="P6"><text:span text:style-name="T62">- </text:span><text:span text:style-name="T59">Par soucis de stockage et de sécurité, le CCAS ne réceptionne pas les colis </text:span><text:span text:style-name="T63">(uniquement les avis de passage)</text:span></text:p>
      <text:p text:style-name="P25"/>
      <text:p text:style-name="P7">Fin de la domiciliation</text:p>
      <text:p text:style-name="P39">Le CCAS met fin à la domiciliation lorsque vous le demandez, lorsque vous acquérez un domicile stable, ou si vous n'avez pas contacté le CCAS pendant plus de 3 mois consécutifs (sauf raisons de santé ou privation de liberté). Les menaces, violences, voies de fait, injures, diffamations ou outrages envers les agents du CCAS pourront également constituer un motif de renvoi.</text:p>
      <text:p text:style-name="P1"/>
      <text:p text:style-name="P40">La fin de domiciliation ou de non renouvellement vous est notifiée par écrit. En cas de désaccord, vous avez 2 mois suivant la notification de la décision pour déposer un recours gracieux par LRAR auprès de :</text:p>
      <text:p text:style-name="P14"><text:span text:style-name="T26">Monsieur </text:span><text:span text:style-name="T25">le </text:span><text:span text:style-name="T26">P</text:span><text:span text:style-name="T25">résident du C</text:span><text:span text:style-name="T26">entre </text:span><text:span text:style-name="T25">C</text:span><text:span text:style-name="T26">ommunal d'</text:span><text:span text:style-name="T25">A</text:span><text:span text:style-name="T26">ction </text:span><text:span text:style-name="T25">S</text:span><text:span text:style-name="T26">ocial – </text:span><text:span text:style-name="T23">[Adresse] – [Code Postal V</text:span><text:span text:style-name="T24">ille</text:span><text:span text:style-name="T23">]</text:span></text:p>
      <text:p text:style-name="P41">et un recours contentieux auprès du :</text:p>
      <text:p text:style-name="P19"><text:span text:style-name="T28">T</text:span><text:span text:style-name="T29">ribunal administratif </text:span><text:span text:style-name="T30">de Chalon en Champagne – </text:span><text:span text:style-name="T28">25 rue du Lycée – 51036 Châlons-en-Champagne Cedex</text:span><text:span text:style-name="T31"> (Téléphone : 03 26 66 86 87 – Courriel : </text:span><text:a xlink:type="simple" xlink:href="mailto:greffe.ta-chalons-en-champagne@juradm.fr" text:style-name="Internet_20_link" text:visited-style-name="Visited_20_Internet_20_Link"><text:span text:style-name="T31">greffe.ta-chalons-en-champagne@juradm.fr</text:span></text:a><text:span text:style-name="T31">)</text:span></text:p>
      <text:p text:style-name="P16"/>
      <text:p text:style-name="P18">---------------------------------------------------------------------------------------------------------------------------------------------</text:p>
      <table:table table:name="Tableau1" table:style-name="Tableau1">
        <table:table-column table:style-name="Tableau1.A"/>
        <table:table-column table:style-name="Tableau1.B"/>
        <table:table-row>
          <table:table-cell table:style-name="Tableau1.A1" office:value-type="string">
            <text:p text:style-name="P17">Nom : </text:p>
            <text:p text:style-name="P17"/>
            <text:p text:style-name="P17">Prénom : </text:p>
            <text:p text:style-name="P17"/>
            <text:p text:style-name="P17">Contact (Tel, mail) :</text:p>
          </table:table-cell>
          <table:table-cell table:style-name="Tableau1.A1" office:value-type="string">
            <text:p text:style-name="P32">Signature : </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8E0000007CB0A3147CAC398B06.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fo:background-color="transparent" style:writing-mode="lr-tb" draw:fill="none" draw:fill-color="#729fcf" draw:fill-image-name="Bitmap_20_1" style:repeat="no-repeat" draw:fill-image-ref-point="center"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16:51:27.11</meta:creation-date>
    <dc:date>2018-01-16T12:35:05.164000000</dc:date>
    <meta:editing-duration>PT13H48S</meta:editing-duration>
    <meta:editing-cycles>250</meta:editing-cycles>
    <meta:generator>LibreOffice/5.3.4.2$Windows_x86 LibreOffice_project/f82d347ccc0be322489bf7da61d7e4ad13fe2ff3</meta:generator>
    <meta:print-date>2017-03-16T19:15:58.51</meta:print-date>
    <meta:document-statistic meta:table-count="4" meta:image-count="0" meta:object-count="0" meta:page-count="2" meta:paragraph-count="55" meta:word-count="871" meta:character-count="5649" meta:non-whitespace-character-count="4814"/>
  </office:meta>
</office:document-meta>
</file>